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4.022cm" style:auto-text-indent="false"/>
      <style:text-properties style:font-name="Verdana2" fo:font-weight="bold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 style:font-weight-complex="normal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 style:font-weight-complex="normal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Ley Expediente. 29547 US, presentado por la Diputada Miriam Cinalli, por el cual la Comuna de Chabas, Departamento Caseros, cede a la provincia una fracción de terreno para su donación a LALCEC, <text:s/>y por las razones expuestas en sus fundamentos y las <text:s/>que podrá dar el miembro informante , aconseja la aprobación del siguiente texto:</text:p>
      <text:p text:style-name="P8"/>
      <text:p text:style-name="P8">LA LEGISLATURA DE LA PROVINCIA DE SANTA FE</text:p>
      <text:p text:style-name="P8">SANCIONA CON FUERZA DE</text:p>
      <text:p text:style-name="P8">LEY:</text:p>
      <text:p text:style-name="P8"/>
      <text:p text:style-name="P6"/>
      <text:p text:style-name="P5"><text:s text:c="5"/><text:tab/><text:tab/><text:tab/><text:tab/><text:tab/><text:tab/><text:tab/><text:tab/><text:tab/> </text:p>
      <text:p text:style-name="P9">ARTICULO 1º: <text:span text:style-name="T1">La Comuna de Chabas, cede al Gobierno de la Provincia de Santa Fe para su donación a LALCEC Representación Chabas, una fracción de lote baldío del Lote Nº 1 A, de 15 metros de frente sobre calle Alfonsina Storni y 18 metros de frente y fondo sobre calle José Ruperto Vilche, de la manzana 73 según plano Nº 184082, registrado con fecha 15/07/2014, bajo nomenclatura catastral en Departamento 18, Distrito 8, zona 1, Sección 02, manzana 73 y Parcela 04, conforme lo establece la ley 2439.-</text:span></text:p>
      <text:p text:style-name="P10"/>
      <text:p text:style-name="P10"/>
      <text:p text:style-name="P9">ARTICULO 2º: <text:span text:style-name="T1"><text:s/>La cesión y posterior donación del mencionado lote es con el cargo a que el inmueble objeto de la misma, sea destinado exclusivamente para la construcción de un local de atención a las necesidades y usos de las actividades para el desarrollo de los objetivos propios de la Representación de LALCEC Chabás.-</text:span></text:p>
      <text:p text:style-name="P10"/>
      <text:p text:style-name="P9">ARTICULO 3º: <text:span text:style-name="T1">Dicho cargo deberá ser cumplimentado en el plazo de 60 meses a partir de la cesión, caso contrario retornará al patrimonio de la comuna de </text:span><text:soft-page-break/><text:span text:style-name="T1">Chabas.-</text:span></text:p>
      <text:p text:style-name="P10"/>
      <text:p text:style-name="P9">ARTICULO 4º: <text:span text:style-name="T1">Los gastos que demanden esta donación serán a cargo del donatario.-</text:span></text:p>
      <text:p text:style-name="P10"/>
      <text:p text:style-name="P9">ARTICULO 5º: <text:span text:style-name="T1">Comuníquese al Poder ejecutivo.-</text:span></text:p>
      <text:p text:style-name="P10"/>
      <text:p text:style-name="P9">SALA DE LA COMISION, 19 DE NOVIEMBRE DE 2014.-</text:p>
      <text:p text:style-name="P9">FIRMANTES. ERIKA GONNET- MIRIAM CINALLI- ADRIANA PANELLA- BERNARDO DARIO VEGA- INES ANGÉLICA BERTERO<text:tab/><text:tab/></text:p>
      <text:p text:style-name="P3"/>
      <text:p text:style-name="P4"/>
      <text:p text:style-name="P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7</meta:editing-cycles>
    <meta:generator>LibreOffice/3.5$Linux_x86 LibreOffice_project/350m1$Build-2</meta:generator>
    <dc:date>2014-11-19T16:32:21</dc:date>
    <meta:print-date>2014-05-06T09:59:10</meta:print-date>
    <meta:document-statistic meta:table-count="0" meta:image-count="0" meta:object-count="0" meta:page-count="2" meta:paragraph-count="14" meta:word-count="295" meta:character-count="2066" meta:non-whitespace-character-count="1462"/>
    <meta:template xlink:type="simple" xlink:actuate="onRequest" xlink:title="Predeterminado" xlink:href="../../../../.config/libreoffice/3/user/template/Predeterminado.ott" meta:date="2014-03-18T10:20:26"/>
  </office:meta>
</office:document-meta>
</file>